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6D1B2038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HeiseiKakugothictaiW5" svg:font-family="HGHeiseiKakugothictaiW5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Gill Sans MT" svg:font-family="'Gill Sans MT'" style:font-family-generic="swiss" style:font-pitch="variable"/>
    <style:font-face style:name="Iskoola Pota" svg:font-family="'Iskoola Pot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start" style:justify-single-word="false" style:page-number="auto" style:vertical-align="middl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>
        <style:tab-stops>
          <style:tab-stop style:position="1cm"/>
          <style:tab-stop style:position="2cm"/>
          <style:tab-stop style:position="3.002cm"/>
          <style:tab-stop style:position="3.251cm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1cm"/>
          <style:tab-stop style:position="2cm"/>
          <style:tab-stop style:position="3.251cm"/>
        </style:tab-stops>
      </style:paragraph-properties>
    </style:style>
    <style:style style:name="P5" style:family="paragraph" style:parent-style-name="Standard">
      <style:text-properties style:font-name="Arial" fo:font-size="16pt" style:font-size-asian="16pt" style:font-name-complex="Arial" style:font-size-complex="18pt"/>
    </style:style>
    <style:style style:name="P6" style:family="paragraph" style:parent-style-name="Standard">
      <style:paragraph-properties fo:line-height="115%"/>
      <style:text-properties style:font-name="Arial" fo:font-size="2pt" style:font-size-asian="2pt" style:font-name-complex="Arial" style:font-size-complex="4pt"/>
    </style:style>
    <style:style style:name="P7" style:family="paragraph" style:parent-style-name="Standard">
      <style:paragraph-properties fo:line-height="115%"/>
      <style:text-properties style:font-name="Arial" fo:font-size="6pt" fo:font-weight="bold" style:font-size-asian="6pt" style:font-weight-asian="bold" style:font-name-complex="Arial" style:font-size-complex="8pt"/>
    </style:style>
    <style:style style:name="P8" style:family="paragraph" style:parent-style-name="Standard">
      <style:paragraph-properties fo:line-height="150%">
        <style:tab-stops>
          <style:tab-stop style:position="1cm"/>
          <style:tab-stop style:position="2cm"/>
          <style:tab-stop style:position="3.25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1" style:family="paragraph" style:parent-style-name="Paragraphe_20_de_20_liste" style:list-style-name="WW8Num1"/>
    <style:style style:name="P12" style:family="paragraph" style:parent-style-name="Paragraphe_20_de_20_liste" style:list-style-name="WW8Num1">
      <style:text-properties style:font-name="Arial" fo:font-size="11pt" style:font-size-asian="11pt" style:font-name-complex="Arial"/>
    </style:style>
    <style:style style:name="P13" style:family="paragraph" style:parent-style-name="Paragraphe_20_de_20_liste" style:list-style-name="WW8Num3"/>
    <style:style style:name="P14" style:family="paragraph" style:parent-style-name="Paragraphe_20_de_20_liste">
      <style:paragraph-properties fo:text-align="justify" style:justify-single-word="false"/>
    </style:style>
    <style:style style:name="P15" style:family="paragraph" style:parent-style-name="Paragraphe_20_de_20_liste" style:list-style-name="WW8Num3">
      <style:paragraph-properties fo:text-align="justify" style:justify-single-word="false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  <style:text-properties style:font-name="Gill Sans MT" fo:font-size="10pt" fo:font-style="italic" style:font-size-asian="10pt" style:font-style-asian="italic" style:font-name-complex="Gill Sans M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Gill Sans MT" fo:font-size="10pt" fo:font-style="italic" fo:font-weight="bold" style:font-size-asian="10pt" style:font-style-asian="italic" style:font-weight-asian="bold" style:font-name-complex="Gill Sans MT" style:font-size-complex="10pt" style:font-weight-complex="bold"/>
    </style:style>
    <style:style style:name="P19" style:family="paragraph" style:parent-style-name="Standard">
      <style:paragraph-properties fo:line-height="115%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text-properties style:use-window-font-color="true"/>
    </style:style>
    <style:style style:name="P23" style:family="paragraph">
      <style:paragraph-properties style:writing-mode="lr-tb"/>
    </style:style>
    <style:style style:name="T1" style:family="text">
      <style:text-properties style:font-name="Arial1" fo:font-size="16pt" style:font-size-asian="16pt" style:font-size-complex="16pt"/>
    </style:style>
    <style:style style:name="T2" style:family="text">
      <style:text-properties style:font-name="Cambria1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 style:font-size-complex="15pt"/>
    </style:style>
    <style:style style:name="T4" style:family="text">
      <style:text-properties style:font-name="Arial" fo:font-weight="bold" style:font-weight-asian="bold" style:font-name-complex="Arial" style:font-size-complex="15pt" style:font-weight-complex="bold"/>
    </style:style>
    <style:style style:name="T5" style:family="text">
      <style:text-properties style:font-name="Arial" style:font-name-complex="Arial" style:font-size-complex="15pt"/>
    </style:style>
    <style:style style:name="T6" style:family="text">
      <style:text-properties style:font-name="Arial" style:font-name-complex="Arial" style:font-size-complex="15pt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4pt" style:font-size-asian="14pt" style:font-name-complex="Arial" style:font-size-complex="15pt"/>
    </style:style>
    <style:style style:name="T1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5pt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Wingdings1" fo:font-size="11pt" style:font-size-asian="11pt" style:font-name-complex="Arial"/>
    </style:style>
    <style:style style:name="T16" style:family="text">
      <style:text-properties fo:color="#800000" style:font-name="Arial" fo:font-size="11pt" fo:font-weight="bold" style:font-size-asian="11pt" style:font-weight-asian="bold" style:font-name-complex="Arial"/>
    </style:style>
    <style:style style:name="T17" style:family="text">
      <style:text-properties fo:color="#800000" style:font-name="Arial" fo:font-size="11pt" style:font-size-asian="11pt" style:font-name-complex="Arial"/>
    </style:style>
    <style:style style:name="T18" style:family="text">
      <style:text-properties fo:color="#800000"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text-outline="false" style:text-line-through-style="none" style:font-name="Arial" fo:font-size="11pt" fo:text-shadow="none" style:text-underline-style="none" fo:font-weight="bold" style:font-name-asian="Arial" style:font-size-asian="11pt" style:font-weight-asian="bold" style:font-name-complex="Arial" style:font-size-complex="11pt" style:font-style-complex="italic" style:font-weight-complex="bold" style:text-emphasize="none" style:text-overline-style="none" style:text-overline-color="font-color"/>
    </style:style>
    <style:style style:name="T25" style:family="text">
      <style:text-properties style:text-outline="false" style:text-line-through-style="none" style:font-name="Arial" fo:font-size="11pt" fo:text-shadow="none" style:text-underline-style="none" fo:font-weight="normal" style:font-name-asian="Arial" style:font-size-asian="11pt" style:font-weight-asian="normal" style:font-name-complex="Arial" style:font-size-complex="11pt" style:font-style-complex="italic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.</text:p>
      <text:p text:style-name="P3"><text:span text:style-name="T3">NOM :</text:span><text:span text:style-name="T6">_______________________________ <text:s/></text:span><text:span text:style-name="T4">PRENOM</text:span><text:span text:style-name="T3"> :</text:span><text:span text:style-name="T6">____________________________</text:span></text:p>
      <text:p text:style-name="P4"><text:span text:style-name="T5"><text:tab/></text:span><text:span text:style-name="T15">¨</text:span><text:span text:style-name="T7"> </text:span><text:span text:style-name="T14">Homme</text:span><text:span text:style-name="T7"> </text:span><text:span text:style-name="T15">¨</text:span><text:span text:style-name="T7"> </text:span><text:span text:style-name="T14">Femme</text:span><text:span text:style-name="T11"><text:tab/><text:tab/><text:tab/><text:tab/><text:tab/></text:span><text:span text:style-name="T14">N° licence FFCK</text:span><text:span text:style-name="T12"> : </text:span><text:span text:style-name="T13"><text:s text:c="29"/></text:span><text:span text:style-name="T12"><text:s/></text:span></text:p>
      <text:p text:style-name="P8"><text:tab/>Né(e) le : <text:s text:c="14"/>/ <text:s text:c="7"/>/ <text:s text:c="13"/><text:tab/><text:tab/><text:tab/> à : _____________________________</text:p>
      <text:p text:style-name="P8"><text:tab/>Adresse : ______________________________________________________________</text:p>
      <text:p text:style-name="P8"><text:tab/>Code Postal : _____________ Ville : <text:span text:style-name="T20"><text:s/></text:span><text:span text:style-name="T19"><text:s text:c="80"/></text:span></text:p>
      <text:p text:style-name="P8"><text:tab/>Téléphone : _________________________</text:p>
      <text:p text:style-name="P8"><text:tab/>Portable : ___________________________</text:p>
      <text:p text:style-name="P8"><text:tab/>@ Email : ………………………………...............@ <text:s/>……………………… <text:s text:c="50"/></text:p>
      <text:p text:style-name="P9"/>
      <text:p text:style-name="P9"/>
      <text:p text:style-name="P5"><draw:custom-shape text:anchor-type="as-char" draw:z-index="0" draw:style-name="gr1" draw:text-style-name="P23" svg:width="0.003cm" svg:height="0.054cm"><text:p/><draw:enhanced-geometry svg:viewBox="0 0 21600 21600" draw:type="rectangle" draw:enhanced-path="M 0 0 L 21600 0 21600 21600 0 21600 0 0 Z N"/></draw:custom-shape></text:p>
      <text:p text:style-name="P19">PERSONNE A PREVENIR EN CAS D'URGENCE :</text:p>
      <text:p text:style-name="P6"/>
      <text:p text:style-name="P2"><text:span text:style-name="T3">NOM </text:span><text:span text:style-name="T6">……………………………………… </text:span><text:span text:style-name="T3">N° Téléphone</text:span><text:span text:style-name="T5">………………………………………….</text:span></text:p>
      <text:p text:style-name="P7"/>
      <text:p text:style-name="P2"><text:span text:style-name="T3">Adresse</text:span><text:span text:style-name="T6">……………………………………………………………………………………………………………..</text:span><text:span text:style-name="T5">..............................................................</text:span></text:p>
      <text:p text:style-name="P2"><text:span text:style-name="T5"/></text:p>
      <text:p text:style-name="P2"><text:span text:style-name="T5"/></text:p>
      <text:p text:style-name="P2"><text:span text:style-name="T5"/></text:p>
      <text:list xml:id="list8138658816770412026" text:style-name="WW8Num1">
        <text:list-item>
          <text:p text:style-name="P11"><text:span text:style-name="T8">J'atteste</text:span><text:span text:style-name="T7"> que je suis </text:span><text:span text:style-name="T8">apte à nager au moins 25m</text:span><text:span text:style-name="T7"> et à </text:span><text:span text:style-name="T8">m'immerger.</text:span></text:p>
          <text:p text:style-name="P11"><text:span text:style-name="T8"/></text:p>
        </text:list-item>
        <text:list-item>
          <text:p text:style-name="P11"><text:span text:style-name="T8">J'autorise</text:span><text:span text:style-name="T7"> le représentant du club à prendre, le cas échéant, toutes les mesures utiles pour une intervention médico-chirurgicale d'urgence.</text:span></text:p>
          <text:p text:style-name="P11"><text:span text:style-name="T7"/></text:p>
        </text:list-item>
        <text:list-item>
          <text:p text:style-name="P11"><text:span text:style-name="T8">J'autorise</text:span><text:span text:style-name="T7"> la diffusion des photographies prises dans le cadre des activités du club, conformément aux dispositions relatives au droit à l’image et au droit au nom.</text:span></text:p>
          <text:p text:style-name="P11"><text:span text:style-name="T7"/></text:p>
        </text:list-item>
        <text:list-item>
          <text:p text:style-name="P12">Production d'un certificat médical attestant l'absence de contre-indication</text:p>
        </text:list-item>
      </text:list>
      <text:list xml:id="list4862647803378826756" text:style-name="WW8Num3">
        <text:list-item>
          <text:p text:style-name="P13"><text:span text:style-name="T7">à la </text:span><text:span text:style-name="T9">pratique du CK </text:span><text:span text:style-name="T7">et de ses disciplines associées</text:span><text:span text:style-name="T9"> (ou autre APS) en loisirs<text:tab/><text:tab/><text:tab/></text:span><text:span text:style-name="T7">oui </text:span><text:span text:style-name="T15">¨</text:span><text:span text:style-name="T7"> non </text:span><text:span text:style-name="T15">¨</text:span></text:p>
        </text:list-item>
        <text:list-item>
          <text:p text:style-name="P15"><text:span text:style-name="T7">- Production d'un certificat médical attestant l'absence de signe clinique apparent contre-indiquant la </text:span><text:span text:style-name="T9">pratique du CK</text:span><text:span text:style-name="T7"> et de ses disciplines associées </text:span><text:span text:style-name="T9">en compétition dans sa catégorie d'âge :</text:span><text:span text:style-name="T7"><text:tab/>oui </text:span><text:span text:style-name="T15">¨</text:span><text:span text:style-name="T7"> non </text:span><text:span text:style-name="T15">¨</text:span></text:p>
        </text:list-item>
      </text:list>
      <text:p text:style-name="P14"><text:span text:style-name="T16"/></text:p>
      <text:p text:style-name="P22"><text:span text:style-name="T8">Date </text:span><text:span text:style-name="T7">et </text:span><text:span text:style-name="T8">signature</text:span><text:span text:style-name="T7"> précédées de la mention </text:span><text:span text:style-name="T10">" lu et approuvé "</text:span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Standard"><text:span text:style-name="T18"/></text:p>
      <text:p text:style-name="P10">L'adhérent peut exercer son droit d'accès : Loi Informatique &amp; Libertés.</text:p>
      <text:p text:style-name="P10">Il autorise la F.F.C.K à utiliser ses coordonnées dans le cadre de la lo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HeiseiKakugothictaiW5" svg:font-family="HGHeiseiKakugothictaiW5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Gill Sans MT" svg:font-family="'Gill Sans MT'" style:font-family-generic="swiss" style:font-pitch="variable"/>
    <style:font-face style:name="Iskoola Pota" svg:font-family="'Iskoola Pot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.529cm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size="11pt" style:font-name-asian="Times New Roman" style:font-size-asian="11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style:font-size-asian="11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text-align="start" style:justify-single-word="false" style:page-number="auto" style:vertical-align="middl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Gill Sans MT" fo:font-size="10pt" fo:font-style="italic" fo:font-weight="bold" style:font-size-asian="10pt" style:font-style-asian="italic" style:font-weight-asian="bold" style:font-name-complex="Gill Sans MT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Gill Sans MT" fo:font-size="10pt" fo:font-style="italic" style:font-size-asian="10pt" style:font-style-asian="italic" style:font-name-complex="Gill Sans MT" style:font-size-complex="10pt"/>
    </style:style>
    <style:style style:name="MT1" style:family="text">
      <style:text-properties style:font-name="Arial1" fo:font-size="16pt" style:font-size-asian="16pt" style:font-size-complex="16pt"/>
    </style:style>
    <style:style style:name="MT2" style:family="text">
      <style:text-properties style:font-name="Cambria1" fo:font-size="18pt" style:font-size-asian="18pt" style:font-size-complex="1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47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721cm" fo:margin-left="0cm" fo:margin-right="0cm" fo:margin-top="0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68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CANOE KAYAK CLUB MEHUNOIS <text:tab/><text:tab/><text:tab/></text:span><text:span text:style-name="MT2"><draw:frame draw:style-name="Mfr1" draw:name="images1" text:anchor-type="as-char" svg:width="4.763cm" svg:height="2.882cm" draw:z-index="1"><draw:image xlink:href="Pictures/10000000000000B40000006D1B2038A5.jpg" xlink:type="simple" xlink:show="embed" xlink:actuate="onLoad"/></draw:frame></text:span><text:span text:style-name="MT2"><text:tab/><text:tab/>BULLETIN D'ADHESION</text:span><text:tab/><text:tab/><text:tab/><text:tab/><text:tab/></text:p>
      </style:header>
      <style:footer>
        <text:p text:style-name="MP2">Canoë Kayak Club Mehunois Ecluse de Reussy 18500 MEHUN SUR YEVRE</text:p>
        <text:p text:style-name="MP3">Tél : 06.08.01.52.15 <text:s text:c="6"/>@ : ckc.mehun@orange.f</text:p>
        <text:p text:style-name="MP3">Déclaration à la préfecture du Cher le 04/03/1992 SIRET : 49201423800017 Affiliation FFCK N° 18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</dc:title>
    <meta:initial-creator>SR+LS</meta:initial-creator>
    <meta:creation-date>2013-08-08T09:11:00</meta:creation-date>
    <dc:creator>DEBRON Isabelle</dc:creator>
    <dc:date>2015-01-02T18:03:58.60</dc:date>
    <meta:print-date>2007-09-02T14:54:00</meta:print-date>
    <meta:editing-cycles>6</meta:editing-cycles>
    <meta:editing-duration>P2171DT10H1M15S</meta:editing-duration>
    <meta:generator>OpenOffice/4.0.1$Win32 OpenOffice.org_project/401m5$Build-9714</meta:generator>
    <meta:document-statistic meta:table-count="0" meta:image-count="1" meta:object-count="0" meta:page-count="1" meta:paragraph-count="26" meta:word-count="251" meta:character-count="2016"/>
  </office:meta>
</office:document-meta>
</file>