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2234000021F28A658B2DD9FD0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style:page-number="auto" style:vertical-align="middle"/>
      <style:text-properties style:font-name="Arial1" fo:font-size="16pt" fo:font-weight="bold" officeooo:paragraph-rsid="0007343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 style:vertical-align="middle"/>
      <style:text-properties fo:font-size="20pt" fo:font-weight="bold" officeooo:paragraph-rsid="0007343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 style:vertical-align="middle"/>
      <style:text-properties fo:font-size="20pt" fo:font-weight="bold" officeooo:paragraph-rsid="000d59e3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 style:vertical-align="middle"/>
      <style:text-properties fo:font-size="14pt" fo:font-weight="bold" officeooo:paragraph-rsid="0007343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ize-complex="10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>
        <style:tab-stops>
          <style:tab-stop style:position="1cm"/>
          <style:tab-stop style:position="2cm"/>
          <style:tab-stop style:position="3.251cm"/>
        </style:tab-stops>
      </style:paragraph-properties>
    </style:style>
    <style:style style:name="P9" style:family="paragraph" style:parent-style-name="Standard">
      <style:text-properties style:font-name="Arial" fo:font-size="16pt" style:font-size-asian="16pt" style:font-name-complex="Arial" style:font-size-complex="18pt"/>
    </style:style>
    <style:style style:name="P10" style:family="paragraph" style:parent-style-name="Standard">
      <style:paragraph-properties fo:line-height="115%"/>
      <style:text-properties style:font-name="Arial" fo:font-size="2pt" style:font-size-asian="2pt" style:font-name-complex="Arial" style:font-size-complex="4pt"/>
    </style:style>
    <style:style style:name="P11" style:family="paragraph" style:parent-style-name="Standard">
      <style:paragraph-properties fo:line-height="115%"/>
      <style:text-properties style:font-name="Arial" fo:font-size="6pt" fo:font-weight="bold" style:font-size-asian="6pt" style:font-weight-asian="bold" style:font-name-complex="Arial" style:font-size-complex="8pt"/>
    </style:style>
    <style:style style:name="P12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3.25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line-height="115%"/>
      <style:text-properties style:font-name="Arial" style:font-name-complex="Arial" style:font-size-complex="15pt"/>
    </style:style>
    <style:style style:name="P14" style:family="paragraph" style:parent-style-name="Standard"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line-height="115%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use-window-font-color="true"/>
    </style:style>
    <style:style style:name="P17" style:family="paragraph" style:parent-style-name="Standard">
      <style:text-properties fo:color="#800000"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P18" style:family="paragraph" style:parent-style-name="Standard">
      <style:paragraph-properties fo:text-align="end" style:justify-single-word="false"/>
      <style:text-properties fo:font-size="8pt" officeooo:paragraph-rsid="000c2259" style:font-size-asian="8pt"/>
    </style:style>
    <style:style style:name="P19" style:family="paragraph" style:parent-style-name="Paragraphe_20_de_20_liste">
      <style:paragraph-properties fo:text-align="justify" style:justify-single-word="false"/>
      <style:text-properties fo:color="#800000" style:font-name="Arial" fo:font-size="11pt" fo:font-weight="bold" style:font-size-asian="11pt" style:font-weight-asian="bold" style:font-name-complex="Arial"/>
    </style:style>
    <style:style style:name="P20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officeooo:paragraph-rsid="000a5d28"/>
    </style:style>
    <style:style style:name="P21" style:family="paragraph" style:parent-style-name="Paragraphe_20_de_20_liste" style:list-style-name="WW8Num1"/>
    <style:style style:name="P22" style:family="paragraph" style:parent-style-name="Paragraphe_20_de_20_liste" style:list-style-name="WW8Num1">
      <style:text-properties officeooo:paragraph-rsid="000a5d28"/>
    </style:style>
    <style:style style:name="P23" style:family="paragraph" style:parent-style-name="Paragraphe_20_de_20_liste" style:list-style-name="WW8Num1"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Paragraphe_20_de_20_liste" style:list-style-name="WW8Num1">
      <style:text-properties style:font-name="Arial" fo:font-size="11pt" style:font-size-asian="11pt" style:font-name-complex="Arial"/>
    </style:style>
    <style:style style:name="P25" style:family="paragraph" style:parent-style-name="Paragraphe_20_de_20_liste" style:list-style-name="WW8Num1">
      <style:text-properties style:use-window-font-color="true" style:font-name="Arial" fo:font-size="11pt" fo:language="fr" fo:country="FR" officeooo:rsid="000a5d28" officeooo:paragraph-rsid="000a5d28" style:font-name-asian="Times New Roman" style:font-size-asian="11pt" style:font-name-complex="Arial" style:font-size-complex="12pt" style:language-complex="ar" style:country-complex="SA"/>
    </style:style>
    <style:style style:name="P26" style:family="paragraph" style:parent-style-name="Standard" style:master-page-name="Standard">
      <style:paragraph-properties fo:line-height="115%" style:page-number="auto">
        <style:tab-stops>
          <style:tab-stop style:position="1cm"/>
          <style:tab-stop style:position="2cm"/>
          <style:tab-stop style:position="3.002cm"/>
          <style:tab-stop style:position="3.251cm"/>
        </style:tab-stops>
      </style:paragraph-properties>
    </style:style>
    <style:style style:name="P27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Cambria1" fo:font-size="22pt" style:font-size-asian="22pt" style:font-size-complex="22pt"/>
    </style:style>
    <style:style style:name="T2" style:family="text">
      <style:text-properties style:font-name="Cambria1" fo:font-size="22pt" officeooo:rsid="0007343c" style:font-size-asian="22pt" style:font-size-complex="22pt"/>
    </style:style>
    <style:style style:name="T3" style:family="text">
      <style:text-properties style:font-name="Cambria1" fo:font-size="18pt" style:font-size-asian="18pt" style:font-size-complex="18pt"/>
    </style:style>
    <style:style style:name="T4" style:family="text">
      <style:text-properties style:font-name="Cambria1" fo:font-size="18pt" officeooo:rsid="00106037" style:font-size-asian="18pt" style:font-size-complex="18pt"/>
    </style:style>
    <style:style style:name="T5" style:family="text">
      <style:text-properties style:font-name="Cambria1" fo:font-size="18pt" officeooo:rsid="00128641" style:font-size-asian="18pt" style:font-size-complex="18pt"/>
    </style:style>
    <style:style style:name="T6" style:family="text">
      <style:text-properties style:font-name="Cambria1" fo:font-size="18pt" officeooo:rsid="0011c28c" style:font-size-asian="18pt" style:font-size-complex="18pt"/>
    </style:style>
    <style:style style:name="T7" style:family="text">
      <style:text-properties style:font-name="Cambria1" fo:font-size="10pt" officeooo:rsid="000d59e3" style:font-size-asian="10pt" style:font-size-complex="10pt"/>
    </style:style>
    <style:style style:name="T8" style:family="text">
      <style:text-properties style:use-window-font-color="true" style:font-name="Cambria1" fo:font-size="18pt" fo:language="fr" fo:country="FR" officeooo:rsid="00128641" style:font-name-asian="Times New Roman" style:font-size-asian="18pt" style:font-name-complex="Times New Roman" style:font-size-complex="18pt" style:language-complex="ar" style:country-complex="SA"/>
    </style:style>
    <style:style style:name="T9" style:family="text">
      <style:text-properties style:use-window-font-color="true" style:font-name="Cambria1" fo:font-size="18pt" fo:language="fr" fo:country="FR" officeooo:rsid="00156741" style:font-name-asian="Times New Roman" style:font-size-asian="18pt" style:font-name-complex="Times New Roman" style:font-size-complex="18pt" style:language-complex="ar" style:country-complex="SA"/>
    </style:style>
    <style:style style:name="T10" style:family="text">
      <style:text-properties style:use-window-font-color="true" style:font-name="Cambria1" fo:font-size="10pt" fo:language="fr" fo:country="FR" officeooo:rsid="00128641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officeooo:rsid="000521be"/>
    </style:style>
    <style:style style:name="T12" style:family="text">
      <style:text-properties style:font-name="Arial" fo:font-weight="bold" style:font-weight-asian="bold" style:font-name-complex="Arial" style:font-size-complex="15pt"/>
    </style:style>
    <style:style style:name="T13" style:family="text">
      <style:text-properties style:font-name="Arial" fo:font-weight="bold" style:font-weight-asian="bold" style:font-name-complex="Arial" style:font-size-complex="15pt" style:font-weight-complex="bold"/>
    </style:style>
    <style:style style:name="T14" style:family="text">
      <style:text-properties style:font-name="Arial" style:font-name-complex="Arial" style:font-size-complex="15pt"/>
    </style:style>
    <style:style style:name="T15" style:family="text">
      <style:text-properties style:font-name="Arial" style:font-name-complex="Arial" style:font-size-complex="15pt" style:font-weight-complex="bold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officeooo:rsid="000a5d28" style:font-size-asian="11pt" style:font-name-complex="Arial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0" style:family="text">
      <style:text-properties style:font-name="Arial" fo:font-size="11pt" fo:font-weight="bold" officeooo:rsid="000a5d28" style:font-size-asian="11pt" style:font-weight-asian="bold" style:font-name-complex="Arial" style:font-weight-complex="bold"/>
    </style:style>
    <style:style style:name="T21" style:family="text">
      <style:text-properties style:font-name="Arial" fo:font-size="11pt" fo:font-weight="bold" officeooo:rsid="000c2259" style:font-size-asian="11pt" style:font-weight-asian="bold" style:font-name-complex="Arial" style:font-weight-complex="bold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4pt" style:font-size-asian="14pt" style:font-name-complex="Arial" style:font-size-complex="15pt"/>
    </style:style>
    <style:style style:name="T2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5pt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Wingdings1" fo:font-size="11pt" style:font-size-asian="11pt" style:font-name-complex="Ari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none"/>
    </style:style>
    <style:style style:name="T30" style:family="text">
      <style:text-properties officeooo:rsid="001286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2">NOM :</text:span><text:span text:style-name="T15">_______________________________ <text:s/></text:span><text:span text:style-name="T13">PRENOM</text:span><text:span text:style-name="T12"> :</text:span><text:span text:style-name="T15">____________________________</text:span></text:p>
      <text:p text:style-name="P8"><text:span text:style-name="T14"><text:tab/></text:span><text:span text:style-name="T27">¨</text:span><text:span text:style-name="T16"> </text:span><text:span text:style-name="T26">Homme</text:span><text:span text:style-name="T16"> </text:span><text:span text:style-name="T27">¨</text:span><text:span text:style-name="T16"> </text:span><text:span text:style-name="T26">Femme</text:span><text:span text:style-name="T23"><text:tab/><text:tab/><text:tab/><text:tab/><text:tab/></text:span><text:span text:style-name="T26">N° licence FFCK</text:span><text:span text:style-name="T24"> : </text:span><text:span text:style-name="T25"><text:s text:c="29"/></text:span><text:span text:style-name="T24"><text:s/></text:span></text:p>
      <text:p text:style-name="P12"><text:tab/>Né(e) le : <text:s text:c="14"/>/ <text:s text:c="7"/>/ <text:s text:c="13"/><text:tab/><text:tab/><text:tab/> à : _____________________________</text:p>
      <text:p text:style-name="P12"><text:tab/>Adresse : ______________________________________________________________</text:p>
      <text:p text:style-name="P12"><text:tab/>Code Postal : _____________ Ville : <text:span text:style-name="T29"><text:s/></text:span><text:span text:style-name="T28"><text:s text:c="80"/></text:span></text:p>
      <text:p text:style-name="P12"><text:tab/>Téléphone : _________________________</text:p>
      <text:p text:style-name="P12"><text:tab/>Portable : ___________________________</text:p>
      <text:p text:style-name="P12"><text:tab/>@ Email : ………………………………...............@ <text:s/>……………………… <text:s text:c="50"/></text:p>
      <text:p text:style-name="P14"/>
      <text:p text:style-name="P14"/>
      <text:p text:style-name="P9"><draw:custom-shape text:anchor-type="as-char" draw:z-index="1" draw:style-name="gr1" draw:text-style-name="P27" svg:width="0.003cm" svg:height="0.054cm"><text:p/><draw:enhanced-geometry svg:viewBox="0 0 21600 21600" draw:type="rectangle" draw:enhanced-path="M 0 0 L 21600 0 21600 21600 0 21600 0 0 Z N"/></draw:custom-shape></text:p>
      <text:p text:style-name="P15">PERSONNE A <text:span text:style-name="T30">PRÉVENIR</text:span> EN CAS D'URGENCE :</text:p>
      <text:p text:style-name="P10"/>
      <text:p text:style-name="P7"><text:span text:style-name="T12">NOM </text:span><text:span text:style-name="T15">……………………………………… </text:span><text:span text:style-name="T12">N° Téléphone</text:span><text:span text:style-name="T14">………………………………………….</text:span></text:p>
      <text:p text:style-name="P11"/>
      <text:p text:style-name="P7"><text:span text:style-name="T12">Adresse</text:span><text:span text:style-name="T15">……………………………………………………………………………………………………………..</text:span><text:span text:style-name="T14">..............................................................</text:span></text:p>
      <text:p text:style-name="P13"/>
      <text:p text:style-name="P13"/>
      <text:p text:style-name="P13"/>
      <text:list xml:id="list893448038" text:style-name="WW8Num1">
        <text:list-item>
          <text:p text:style-name="P21"><text:span text:style-name="T18">J'atteste</text:span><text:span text:style-name="T16"> que je suis </text:span><text:span text:style-name="T18">apte à nager au moins 25m</text:span><text:span text:style-name="T16"> et à </text:span><text:span text:style-name="T18">m'immerger.</text:span></text:p>
          <text:p text:style-name="P23"/>
        </text:list-item>
        <text:list-item>
          <text:p text:style-name="P21"><text:span text:style-name="T18">J'autorise</text:span><text:span text:style-name="T16"> le représentant du club à prendre, le cas échéant, toutes les mesures utiles pour une intervention médico-chirurgicale d'urgence.</text:span></text:p>
          <text:p text:style-name="P24"/>
        </text:list-item>
        <text:list-item>
          <text:p text:style-name="P21"><text:span text:style-name="T18">J'autorise</text:span><text:span text:style-name="T16"> la diffusion des photographies prises dans le cadre des activités du club, conformément aux dispositions relatives au droit à l’image et au droit au nom.</text:span></text:p>
          <text:p text:style-name="P24"/>
          <text:p text:style-name="P22"><text:span text:style-name="T16">Production </text:span><text:span text:style-name="T17">de l attestation du questionnaire relatif à l’ état de santé</text:span><text:span text:style-name="T19"><text:tab/></text:span></text:p>
        </text:list-item>
        <text:list-item>
          <text:p text:style-name="P22"><text:span text:style-name="T19"><text:tab/><text:tab/></text:span><text:span text:style-name="T16">oui </text:span><text:span text:style-name="T27">¨</text:span><text:span text:style-name="T16"> non </text:span><text:span text:style-name="T27">¨</text:span></text:p>
        </text:list-item>
        <text:list-item>
          <text:p text:style-name="P25"/>
        </text:list-item>
        <text:list-item>
          <text:p text:style-name="P25">Ou</text:p>
        </text:list-item>
        <text:list-item>
          <text:p text:style-name="P25"/>
        </text:list-item>
      </text:list>
      <text:p text:style-name="P20"><text:span text:style-name="T16"><text:tab/> <text:s text:c="4"/>Production d'un certificat médical attestant l'absence de signe clinique apparent contre-<text:tab/>indiquant la </text:span><text:span text:style-name="T19">pratique du CK</text:span><text:span text:style-name="T16"> et de ses disciplines associées </text:span><text:span text:style-name="T19">en </text:span><text:span text:style-name="T20">loisir </text:span><text:span text:style-name="T21">ou en compétition</text:span></text:p>
      <text:p text:style-name="P20"><text:span text:style-name="T16"><text:tab/><text:tab/><text:tab/>oui </text:span><text:span text:style-name="T27">¨</text:span><text:span text:style-name="T16"> non </text:span><text:span text:style-name="T27">¨</text:span></text:p>
      <text:p text:style-name="P19"/>
      <text:p text:style-name="P16"><text:span text:style-name="T18">Date </text:span><text:span text:style-name="T16">et </text:span><text:span text:style-name="T18">signature</text:span><text:span text:style-name="T16"> précédées de la mention </text:span><text:span text:style-name="T22">" lu et approuvé "</text:span></text:p>
      <text:p text:style-name="P17"/>
      <text:p text:style-name="P17"/>
      <text:p text:style-name="P17"/>
      <text:p text:style-name="P18">L'adhérent peut exercer son droit d'accès : Loi Informatique &amp; Libertés.</text:p>
      <text:p text:style-name="P18">Il autorise la F.F.C.K à utiliser ses coordonnées dans le cadre de la l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Car" style:display-name="Titre Car" style:family="text" style:parent-style-name="Police_20_par_20_défau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50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text-align="start" style:justify-single-word="false" style:page-number="auto" style:vertical-align="middle"/>
      <style:text-properties style:font-name="Arial1" fo:font-size="16pt" fo:font-weight="bold" officeooo:paragraph-rsid="0007343c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start" style:justify-single-word="false" style:vertical-align="middle"/>
      <style:text-properties fo:font-size="20pt" fo:font-weight="bold" officeooo:paragraph-rsid="0007343c" style:font-size-asian="20pt" style:font-weight-asian="bold" style:font-size-complex="20pt" style:font-weight-complex="bold"/>
    </style:style>
    <style:style style:name="MP3" style:family="paragraph" style:parent-style-name="Standard">
      <style:paragraph-properties fo:text-align="start" style:justify-single-word="false" style:vertical-align="middle"/>
      <style:text-properties fo:font-size="14pt" fo:font-weight="bold" officeooo:paragraph-rsid="0007343c" style:font-size-asian="14pt" style:font-weight-asian="bold" style:font-size-complex="14pt" style:font-weight-complex="bold"/>
    </style:style>
    <style:style style:name="MP4" style:family="paragraph" style:parent-style-name="Standard">
      <style:paragraph-properties fo:text-align="start" style:justify-single-word="false" style:vertical-align="middle"/>
      <style:text-properties fo:font-size="20pt" fo:font-weight="bold" officeooo:paragraph-rsid="000d59e3" style:font-size-asian="20pt" style:font-weight-asian="bold" style:font-size-complex="20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ize-complex="10pt"/>
    </style:style>
    <style:style style:name="MT1" style:family="text">
      <style:text-properties style:font-name="Cambria1" fo:font-size="22pt" officeooo:rsid="0007343c" style:font-size-asian="22pt" style:font-size-complex="22pt"/>
    </style:style>
    <style:style style:name="MT2" style:family="text">
      <style:text-properties style:font-name="Cambria1" fo:font-size="22pt" style:font-size-asian="22pt" style:font-size-complex="22pt"/>
    </style:style>
    <style:style style:name="MT3" style:family="text">
      <style:text-properties style:font-name="Cambria1" fo:font-size="18pt" style:font-size-asian="18pt" style:font-size-complex="18pt"/>
    </style:style>
    <style:style style:name="MT4" style:family="text">
      <style:text-properties style:font-name="Cambria1" fo:font-size="18pt" officeooo:rsid="00106037" style:font-size-asian="18pt" style:font-size-complex="18pt"/>
    </style:style>
    <style:style style:name="MT5" style:family="text">
      <style:text-properties style:font-name="Cambria1" fo:font-size="18pt" officeooo:rsid="00128641" style:font-size-asian="18pt" style:font-size-complex="18pt"/>
    </style:style>
    <style:style style:name="MT6" style:family="text">
      <style:text-properties style:font-name="Cambria1" fo:font-size="18pt" officeooo:rsid="0011c28c" style:font-size-asian="18pt" style:font-size-complex="18pt"/>
    </style:style>
    <style:style style:name="MT7" style:family="text">
      <style:text-properties style:font-name="Cambria1" fo:font-size="10pt" officeooo:rsid="000d59e3" style:font-size-asian="10pt" style:font-size-complex="10pt"/>
    </style:style>
    <style:style style:name="MT8" style:family="text">
      <style:text-properties style:use-window-font-color="true" style:font-name="Cambria1" fo:font-size="18pt" fo:language="fr" fo:country="FR" officeooo:rsid="00128641" style:font-name-asian="Times New Roman" style:font-size-asian="18pt" style:font-name-complex="Times New Roman" style:font-size-complex="18pt" style:language-complex="ar" style:country-complex="SA"/>
    </style:style>
    <style:style style:name="MT9" style:family="text">
      <style:text-properties style:use-window-font-color="true" style:font-name="Cambria1" fo:font-size="18pt" fo:language="fr" fo:country="FR" officeooo:rsid="00156741" style:font-name-asian="Times New Roman" style:font-size-asian="18pt" style:font-name-complex="Times New Roman" style:font-size-complex="18pt" style:language-complex="ar" style:country-complex="SA"/>
    </style:style>
    <style:style style:name="MT10" style:family="text">
      <style:text-properties style:use-window-font-color="true" style:font-name="Cambria1" fo:font-size="10pt" fo:language="fr" fo:country="FR" officeooo:rsid="00128641" style:font-name-asian="Times New Roman" style:font-size-asian="10pt" style:font-name-complex="Times New Roman" style:font-size-complex="10pt" style:language-complex="ar" style:country-complex="SA"/>
    </style:style>
    <style:style style:name="MT11" style:family="text">
      <style:text-properties officeooo:rsid="000521b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47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721cm" fo:margin-left="0cm" fo:margin-right="0cm" fo:margin-top="0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68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3.277cm" svg:y="0.198cm" svg:width="4.182cm" svg:height="4.152cm" draw:z-index="0"><draw:image xlink:href="Pictures/1000020100002234000021F28A658B2DD9FD0CFE.png" xlink:type="simple" xlink:show="embed" xlink:actuate="onLoad" loext:mime-type="image/png"/></draw:frame><text:s/></text:p>
        <text:p text:style-name="MP2"><text:span text:style-name="MT1">CANOË</text:span><text:span text:style-name="MT2"> KAYAK CLUB MEHUNOIS</text:span><text:span text:style-name="MT3"> <text:tab/><text:tab/><text:tab/><text:tab/><text:tab/></text:span></text:p>
        <text:p text:style-name="MP3"/>
        <text:p text:style-name="MP3"/>
        <text:p text:style-name="MP4"><text:span text:style-name="MT3">BULLETIN </text:span><text:span text:style-name="MT4">D’ADHÉ</text:span><text:span text:style-name="MT5">SION</text:span><text:span text:style-name="MT6"> </text:span><text:span text:style-name="MT7"><text:s text:c="3"/><text:tab/><text:tab/><text:tab/> </text:span><text:span text:style-name="MT8">202</text:span><text:span text:style-name="MT9">6</text:span><text:span text:style-name="MT10"><text:tab/></text:span></text:p>
      </style:header>
      <style:footer>
        <text:p text:style-name="MP5">Canoë Kayak Club Mehunois Ecluse de Reussy 18500 MEHUN SUR YEVRE</text:p>
        <text:p text:style-name="MP6">Tél : 06.08.<text:span text:style-name="MT11">06</text:span>.5<text:span text:style-name="MT11">4.22</text:span> <text:s text:c="6"/>@ : ckc.mehun@orange.f</text:p>
        <text:p text:style-name="MP6">Déclaration à la préfecture du Cher le 04/03/1992 SIRET : 49201423800017 Affiliation FFCK N° 18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</dc:title>
    <meta:initial-creator>SR+LS</meta:initial-creator>
    <meta:creation-date>2013-08-08T09:11:00</meta:creation-date>
    <dc:date>2026-01-05T18:09:37.834000000</dc:date>
    <meta:print-date>2023-09-25T22:23:17.190000000</meta:print-date>
    <meta:editing-cycles>19</meta:editing-cycles>
    <meta:editing-duration>P2171DT10H40M22S</meta:editing-duration>
    <meta:generator>LibreOffice/6.2.7.1$Windows_X86_64 LibreOffice_project/23edc44b61b830b7d749943e020e96f5a7df63bf</meta:generator>
    <meta:document-statistic meta:table-count="0" meta:image-count="1" meta:object-count="0" meta:page-count="1" meta:paragraph-count="34" meta:word-count="244" meta:character-count="1941" meta:non-whitespace-character-count="1487"/>
  </office:meta>
</office:document-meta>
</file>